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Segoe UI Emoji" style:font-name-complex="Segoe UI Emoji"/>
    </style:style>
  </office:automatic-styles>
  <office:body>
    <office:text text:use-soft-page-breaks="true">
      <text:p text:style-name="P1">Čotoje???</text:p>
      <text:p text:style-name="Normálny">Ahojte,<text:line-break/>mám niečo, o čo by som sa rád s vami podelil<text:s/><text:span text:style-name="T2">😊</text:span><text:line-break/>Som nálepka.<text:line-break/>Držím sa vecí, miest, ľudí – na chvíľu, kým niekto nerozhodne inak. Som nálepka a môj svet je povrch. Som niečo, o čo by som sa rád s vami podelil. Je nás niekoľko. Sme ten istý obraz, ale každá z nás žije svoj vlastný príbeh. Sme tiché svedkyne. Niekedy som na povrchu, kde ma môžeš v pohode vidieť, a niekedy pod diazobnou kockou, kde ma nájde len náhoda.<text:s/>Som kúsok z koláže náhodného sveta, ktorého fragmentami sa stávame všetci.<text:line-break/>A čo vlastne som?<text:line-break/>Som korytnačka s pancierom Slovenska?<text:line-break/>Korytnačka, ktorá má prednosť v jazde na ceste?<text:line-break/>Som slovenskí bojovníci, panáčikovia, sumo zápasníci s veľkými ramenami?<text:line-break/>Panáčik, ktorý znázorňuje toxickú maskulinitu na Slovensku a korytnačka ako symbol starých ľudí v tejto krajine?<text:line-break/>Som iba nálepka?<text:line-break/>Symbol s konkrétnou myšlienkou?<text:line-break/>Som aktivizmus?<text:line-break/>Som na odkvape vedľa nápisu „Eat pussy, not animals" na Akadémii umení v Banskej Bystrici.<text:line-break/>Som interaktívna?<text:line-break/>Viackrát som bola darovaná tretej osobe.</text:p>
      <text:p text:style-name="Normálny">Som land art?<text:line-break/>Spájam ľudí.<text:line-break/>Som sociálna.<text:line-break/>Nástroj na prepojenie?<text:line-break/>Raz som bola prilepená na dverách WC na VŠVU, kde bola na mňa prelepená dúhová verzia mňa.<text:line-break/>Nie raz som bola prelepená z jedného miesta na iné.</text:p>
      <text:p text:style-name="Normálny">Cestujem v rukách anonymných. Môj svet je pohyb, presun a príbeh.<text:line-break/>Korytnačka, ktorá<text:s/>sa presúva<text:s/>po dúhovom piesku?<text:line-break/>Som Slovensko symbol?<text:line-break/>Symbol pomalosti, pokoja, stability.<text:line-break/>Alebo len kus papiera, ktorý niekto vytlačil a rozdal?</text:p>
      <text:p text:style-name="Normálny"><text:s/>Možno som len „nič", ktoré sa mení na všetko, keď si ma niekto všimne.<text:line-break/>Zopár kusov zo mňa skončilo na notebookoch, iné na popolníku.<text:line-break/>Som oheň, ktorý môže rozpútať diskusiu, alebo len milá náhoda na pohári od piva?<text:line-break/>Kritika konzumu či kritika politiky?<text:line-break/>Ktokoľvek ma môže odlepiť, zobrať a spraviť si so mnou, čo len chce.<text:line-break/>Som najlepšia nálepka fakt, dá sa to niekde zohnať?<text:line-break/>Pošli mi ju, prosím, a ja ju polepím všade, kam pôjdem. Je to mega fakt, je to moc výstižné.<text:line-break/>Ja som to ukázal rodičom, čo sa akože neangažujú, ale hneď im to cvaklo. Šak to je úplne, jak keď ti dá do ruky niekto otvorený pohár a veko, čo tam perfektne sedí. Není nad čím premýšľať.<text:line-break/>Som diera na trhu?<text:line-break/>Som ja to vyplnenie diery?<text:line-break/>Raz som sa zastavila aj na dopravnej značke zákaz zastavenia.<text:line-break/>Nálepka, na ktorú bude spomínať viacej ľudí?<text:line-break/><text:soft-page-break/>Predstav si, že budú všade polepené, nikto na to nemôže nič povedať, lebo je to totál pravda. Akurát to ľuďom bude viac vadiť a možno im to viac vstúpi do povedomia. To je teda aspoň moja utópia, ale fakt dobrý nápad, Viktor, nevedel som, že si ich ty robil, tak som sa dovtípil.<text:line-break/></text:p>
      <text:p text:style-name="Normálny">Kamo, ty kde si a čo tam robíš, prosím ťa? Ty sa rozumieš autám?<text:line-break/>To by som na teba nepovedal.<text:line-break/>Ako rýchlo sa šíri dobro, len treba začať.<text:line-break/></text:p>
      <text:p text:style-name="Normálny">Podľa mňa to môže byť aj to, že nemá to žiaden hlbší význam, len to všade lepíš, aby sa o tom hovorilo, alebo to práveže môže byť dačo, ale úprimne mi nenapadá, že čo, ale ľúbi sa mi to a chcem to tiež.<text:line-break/>Som len vizuálne pekná, zaujímavá vec?<text:line-break/>Som schránkou času?<text:line-break/>Interpretácie sú rôzne.<text:line-break/>Som záchranca?<text:line-break/>Na legínach Zdene život zachránila – žuvačku som prekryla.<text:line-break/>Som vyznačenie územia?<text:line-break/>Som v Bratislave, Poprade, Detve, Bánovciach, Brne, Viedni, Prahe, Estónsku, na rôznych miestach.<text:s/>Som ako mestská legenda. Ak ma objavíš, pocítiš, že si súčasťou niečoho väčšieho.<text:line-break/>Ľúbi sa mi ten nápad a tak všetko, chápeš, ne?<text:line-break/>Je to nejaký krab? Pevnosť Slovensko? Nie, počkaj, to je korytnačka, až teraz som si všimol, pancier Slovensko, pome!!<text:line-break/>Pancier – odolný, no možno trochu ťažkopádny?<text:line-break/>Pancier, korytnačka... akože sme pomalí ako štát?<text:line-break/>Nálepujú na mňa ľudia významy.<text:line-break/>Nálepkujeme sa navzájom?<text:line-break/>Ostala som aj nepoužitá, kvôli psychologickému bloku.<text:line-break/>Ostala nenalepená kvôli commitment issues – človek mal stres, kam ma umiestniť.<text:line-break/>Dokonca som zažila aj „nálepkovú úzkosť.“<text:line-break/>Niektorí ľudia ma nechcú nalepiť. Boja sa záväzku – kam presne patrím?<text:line-break/>Niektoré cítili zo mňa, z nálepky, napätie, iní mňa – nálepku stratili alebo založili a zabudli, kde som.<text:line-break/>No a tí, ktorí ma nalepili, pristupovali ku mne rôznymi spôsobmi. Niekto so záujmom, nehou a citom. Iný rýchlo a mechanicky musel po mne tresnúť celou dlaňou,<text:line-break/>zatiaľ čo ma väčšina citlivo hladkala iba svojimi končekmi prstov. Iní sa v tom vyžívali, hladkali ma s vášňou. Hladkali ma rôznymi smermi a rôznou silou pritláčania.<text:line-break/>Július na mňa nemal čas, lebo má toho veľa do školy.<text:line-break/>Som na rôznych vysokých školách.<text:line-break/>Vylepte ma, odlepte, zahodte, zabudnite, posuňte ďalej.<text:line-break/>Nech som kdekoľvek, vždy ma nájdete vo svojom vlastnom príbehu.</text:p>
      <text:p text:style-name="Normálny">Stelesňujem<text:s/>dualitu.</text:p>
      <text:p text:style-name="Normálny">Som<text:s/>obyčajným kusom papiera a zároveň nositeľkou<text:s/>veľa<text:s/>významov.<text:line-break/>Som sociálny experiment.<text:line-break/>Som otázka.<text:line-break/>Som vy.<text:line-break/>Som nálepk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ktor Jakubčo</meta:initial-creator>
    <dc:creator>Viktor Jakubčo</dc:creator>
    <meta:creation-date>2024-12-07T19:09:00Z</meta:creation-date>
    <dc:date>2024-12-07T19:09:00Z</dc:date>
    <meta:template xlink:href="Normal" xlink:type="simple"/>
    <meta:editing-cycles>2</meta:editing-cycles>
    <meta:editing-duration>PT60S</meta:editing-duration>
    <meta:document-statistic meta:page-count="2" meta:paragraph-count="9" meta:word-count="684" meta:character-count="4579" meta:row-count="32" meta:non-whitespace-character-count="3904"/>
  </office:meta>
</office:document-meta>
</file>